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fo:font-weight="bold" style:font-weight-asian="bold" fo:font-size="16pt" style:font-size-asian="16pt" style:font-size-complex="16pt"/>
    </style:style>
    <style:style style:name="T2" style:parent-style-name="Car.predefinitoparagrafo" style:family="text">
      <style:text-properties style:font-name="Times New Roman" fo:font-size="12pt" style:font-size-asian="12pt" style:font-size-complex="12pt"/>
    </style:style>
    <style:style style:name="T3" style:parent-style-name="Car.predefinitoparagrafo" style:family="text">
      <style:text-properties style:font-name="Times New Roman" fo:font-size="12pt" style:font-size-asian="12pt" style:font-size-complex="12pt"/>
    </style:style>
    <style:style style:name="T4" style:parent-style-name="Car.predefinitoparagrafo" style:family="text">
      <style:text-properties style:font-name="Times New Roman" fo:font-size="12pt" style:font-size-asian="12pt" style:font-size-complex="12pt"/>
    </style:style>
    <style:style style:name="T5" style:parent-style-name="Car.predefinitoparagrafo" style:family="text">
      <style:text-properties style:font-name="Times New Roman" fo:font-size="12pt" style:font-size-asian="12pt" style:font-size-complex="12pt"/>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Times New Roman" fo:font-size="12pt" style:font-size-asian="12pt" style:font-size-complex="12pt"/>
    </style:style>
    <style:style style:name="T8" style:parent-style-name="Car.predefinitoparagrafo" style:family="text">
      <style:text-properties style:font-name="Times New Roman" fo:font-size="12pt" style:font-size-asian="12pt" style:font-size-complex="12pt"/>
    </style:style>
    <style:style style:name="T9" style:parent-style-name="Car.predefinitoparagrafo" style:family="text">
      <style:text-properties style:font-name="Times New Roman" fo:font-size="12pt" style:font-size-asian="12pt" style:font-size-complex="12pt"/>
    </style:style>
    <style:style style:name="T10" style:parent-style-name="Car.predefinitoparagrafo" style:family="text">
      <style:text-properties style:font-name="Times New Roman" fo:font-size="12pt" style:font-size-asian="12pt" style:font-size-complex="12pt"/>
    </style:style>
    <style:style style:name="T11" style:parent-style-name="Car.predefinitoparagrafo" style:family="text">
      <style:text-properties style:font-name="Times New Roman" fo:font-size="12pt" style:font-size-asian="12pt" style:font-size-complex="12pt"/>
    </style:style>
    <style:style style:name="T12" style:parent-style-name="Car.predefinitoparagrafo" style:family="text">
      <style:text-properties style:font-name="Times New Roman" fo:font-size="12pt" style:font-size-asian="12pt" style:font-size-complex="12pt"/>
    </style:style>
    <style:style style:name="T13" style:parent-style-name="Car.predefinitoparagrafo" style:family="text">
      <style:text-properties style:font-name="Times New Roman" fo:font-size="12pt" style:font-size-asian="12pt" style:font-size-complex="12pt"/>
    </style:style>
    <style:style style:name="T14" style:parent-style-name="Collegamentoipertestuale" style:family="text">
      <style:text-properties style:font-name="Times New Roman" fo:font-size="12pt" style:font-size-asian="12pt" style:font-size-complex="12pt"/>
    </style:style>
    <style:style style:name="T15" style:parent-style-name="Car.predefinitoparagrafo" style:family="text">
      <style:text-properties style:font-name="Times New Roman" fo:font-size="12pt" style:font-size-asian="12pt" style:font-size-complex="12pt"/>
    </style:style>
    <style:style style:name="P16" style:parent-style-name="Normale" style:family="paragraph">
      <style:text-properties fo:font-size="12pt" style:font-size-asian="12pt" style:font-size-complex="12pt"/>
    </style:style>
    <style:style style:name="P17" style:parent-style-name="Normale" style:list-style-name="LFO1" style:family="paragraph">
      <style:text-properties fo:font-size="12pt" style:font-size-asian="12pt" style:font-size-complex="12pt"/>
    </style:style>
    <style:style style:name="P18" style:parent-style-name="Normale" style:list-style-name="LFO1" style:family="paragraph">
      <style:text-properties fo:font-size="12pt" style:font-size-asian="12pt" style:font-size-complex="12pt"/>
    </style:style>
    <style:style style:name="P19" style:parent-style-name="Normale" style:list-style-name="LFO1" style:family="paragraph">
      <style:text-properties fo:font-size="12pt" style:font-size-asian="12pt" style:font-size-complex="12pt"/>
    </style:style>
    <style:style style:name="P20" style:parent-style-name="Normale" style:list-style-name="LFO1" style:family="paragraph">
      <style:text-properties fo:font-size="12pt" style:font-size-asian="12pt" style:font-size-complex="12pt"/>
    </style:style>
    <style:style style:name="P21" style:parent-style-name="Normale" style:list-style-name="LFO1" style:family="paragraph">
      <style:text-properties fo:font-size="12pt" style:font-size-asian="12pt" style:font-size-complex="12pt"/>
    </style:style>
    <style:style style:name="P22" style:parent-style-name="Normale" style:list-style-name="LFO1" style:family="paragraph">
      <style:text-properties fo:font-size="12pt" style:font-size-asian="12pt" style:font-size-complex="12pt"/>
    </style:style>
    <style:style style:name="P23" style:parent-style-name="Normale" style:list-style-name="LFO1" style:family="paragraph">
      <style:text-properties fo:font-size="12pt" style:font-size-asian="12pt" style:font-size-complex="12pt"/>
    </style:style>
    <style:style style:name="P24" style:parent-style-name="Normale" style:list-style-name="LFO1" style:family="paragraph">
      <style:text-properties fo:font-size="12pt" style:font-size-asian="12pt" style:font-size-complex="12pt"/>
    </style:style>
    <style:style style:name="P25" style:parent-style-name="Normale" style:list-style-name="LFO1" style:family="paragraph">
      <style:text-properties fo:font-size="12pt" style:font-size-asian="12pt" style:font-size-complex="12pt"/>
    </style:style>
    <style:style style:name="P26" style:parent-style-name="Normale" style:family="paragraph">
      <style:text-properties fo:font-size="12pt" style:font-size-asian="12pt" style:font-size-complex="12pt"/>
    </style:style>
    <style:style style:name="P27" style:parent-style-name="Normale" style:family="paragraph">
      <style:paragraph-properties fo:text-align="justify"/>
      <style:text-properties fo:font-size="12pt" style:font-size-asian="12pt" style:font-size-complex="12pt"/>
    </style:style>
    <style:style style:name="P28" style:parent-style-name="Normale" style:family="paragraph">
      <style:paragraph-properties fo:text-align="justify"/>
      <style:text-properties fo:font-size="12pt" style:font-size-asian="12pt" style:font-size-complex="12pt"/>
    </style:style>
    <style:style style:name="P29" style:parent-style-name="Normale" style:family="paragraph">
      <style:paragraph-properties fo:text-align="justify"/>
      <style:text-properties fo:font-size="12pt" style:font-size-asian="12pt" style:font-size-complex="12pt"/>
    </style:style>
    <style:style style:name="P30" style:parent-style-name="Normale" style:family="paragraph">
      <style:paragraph-properties fo:text-align="justify"/>
      <style:text-properties fo:font-size="12pt" style:font-size-asian="12pt" style:font-size-complex="12pt"/>
    </style:style>
    <style:style style:name="P31" style:parent-style-name="Normale" style:family="paragraph">
      <style:paragraph-properties fo:text-align="justify"/>
      <style:text-properties fo:font-size="12pt" style:font-size-asian="12pt" style:font-size-complex="12pt"/>
    </style:style>
    <style:style style:name="P32" style:parent-style-name="Normale" style:family="paragraph">
      <style:paragraph-properties fo:text-align="justify"/>
      <style:text-properties fo:font-size="12pt" style:font-size-asian="12pt" style:font-size-complex="12pt"/>
    </style:style>
    <style:style style:name="P33" style:parent-style-name="Normale" style:family="paragraph">
      <style:paragraph-properties fo:text-align="justify"/>
      <style:text-properties fo:font-size="12pt" style:font-size-asian="12pt" style:font-size-complex="12pt"/>
    </style:style>
    <style:style style:name="P34" style:parent-style-name="Normale" style:family="paragraph">
      <style:paragraph-properties fo:text-align="justify"/>
      <style:text-properties fo:font-size="12pt" style:font-size-asian="12pt" style:font-size-complex="12pt"/>
    </style:style>
    <style:style style:name="P35" style:parent-style-name="Normale" style:family="paragraph">
      <style:paragraph-properties fo:text-align="justify"/>
      <style:text-properties fo:font-size="12pt" style:font-size-asian="12pt" style:font-size-complex="12pt"/>
    </style:style>
    <style:style style:name="P36" style:parent-style-name="Normale" style:family="paragraph">
      <style:paragraph-properties fo:text-align="justify"/>
      <style:text-properties fo:font-size="12pt" style:font-size-asian="12pt" style:font-size-complex="12pt"/>
    </style:style>
    <style:style style:name="P37" style:parent-style-name="Normale" style:family="paragraph">
      <style:text-properties fo:font-size="12pt" style:font-size-asian="12pt" style:font-size-complex="12pt"/>
    </style:style>
    <style:style style:name="P38" style:parent-style-name="Normale" style:family="paragraph">
      <style:paragraph-properties fo:text-align="justify"/>
      <style:text-properties fo:font-size="12pt" style:font-size-asian="12pt" style:font-size-complex="12pt"/>
    </style:style>
    <style:style style:name="P39" style:parent-style-name="Normale" style:family="paragraph">
      <style:paragraph-properties fo:text-align="justify"/>
      <style:text-properties fo:font-size="12pt" style:font-size-asian="12pt" style:font-size-complex="12pt"/>
    </style:style>
    <style:style style:name="P40" style:parent-style-name="Normale" style:family="paragraph">
      <style:paragraph-properties fo:text-align="justify"/>
      <style:text-properties fo:font-size="12pt" style:font-size-asian="12pt" style:font-size-complex="12pt"/>
    </style:style>
    <style:style style:name="P41" style:parent-style-name="Normale" style:family="paragraph">
      <style:paragraph-properties fo:text-align="justify"/>
      <style:text-properties fo:font-size="12pt" style:font-size-asian="12pt" style:font-size-complex="12pt"/>
    </style:style>
  </office:automatic-styles>
  <office:body>
    <office:text text:use-soft-page-breaks="true">
      <text:p text:style-name="P1">Riassunto discussione del Consiglio UMAVC 11/5/2020.</text:p>
      <text:p text:style-name="Normale"><text:span text:style-name="T2">Il contenuto del Consiglio dell’Unione Montana Alta Val di Cecina del<text:s/></text:span><text:span text:style-name="T3">11/05/2020</text:span><text:span text:style-name="T4"><text:s/>può essere compreso andando a scaricarsi dall’Albo Pretorio On Line le Deliberazioni di Consiglio n.</text:span><text:span text:style-name="T5">7-8 – 9 – 10 – 11 – 12 – 13 – 14 – <text:s/>15</text:span><text:span text:style-name="T6"><text:s/>e 17</text:span><text:span text:style-name="T7"><text:s/></text:span><text:span text:style-name="T8"><text:s/></text:span><text:span text:style-name="T9">dell’anno<text:s/></text:span><text:span text:style-name="T10">2020</text:span><text:span text:style-name="T11"><text:s/>accedendovi dal sito dell’Ente https:\\www.umavc.it<text:s/></text:span><text:span text:style-name="T12">(albo pretorio)<text:s/></text:span><text:span text:style-name="T13">o direttamente dal Link<text:s/></text:span><text:a xlink:href="http://www.halleyweb.com/umavalcecina/po/il-comune-informa.php?x" office:target-frame-name="_top" xlink:show="replace"><text:span text:style-name="T14">http://www.halleyweb.com/umavalcecina/po/il-comune-informa.php?x</text:span></text:a><text:span text:style-name="T15">=</text:span></text:p>
      <text:p text:style-name="P16">Ordine del Giorno:</text:p>
      <text:list text:style-name="LFO1" text:continue-numbering="true">
        <text:list-item>
          <text:p text:style-name="P17">Comunicazioni del Presidente</text:p>
        </text:list-item>
        <text:list-item>
          <text:p text:style-name="P18">Approvazione Verbali della Seduta del 29/01/2020</text:p>
        </text:list-item>
        <text:list-item>
          <text:p text:style-name="P19">Comunicazione Deliberazione della Giunta n. 23 del 5/2/2020 ad Oggetto “Storno dal fondo di riserva ordinario e di cassa B.P. 2020”</text:p>
        </text:list-item>
        <text:list-item>
          <text:p text:style-name="P20">Comunicazione deliberazione della Giunta n. 36 del 4/3/2020 ad oggetto: “variazione di cassa. Bilancio di previsione 2020”.</text:p>
        </text:list-item>
        <text:list-item>
          <text:p text:style-name="P21">Comunicazione deliberazione della Giunta n. 40 <text:s/>del 15/04/2020 ad oggetto: “Storno dal fondo di riserva ordinario e di cassa.”</text:p>
        </text:list-item>
        <text:list-item>
          <text:p text:style-name="P22">Modifica statuto Cosvig in base alle indicazioni della Regione Toscana</text:p>
        </text:list-item>
        <text:list-item>
          <text:p text:style-name="P23">Convenzione ai sensi dell’articolo 15 della L. 241/1990 e dell’articolo 23 della L.R. n. 79/2012 tra il consorzio di Bonifica n. 4 “Basso Valdarno” e l’Unione Montana Alta Val di Cecina. Anno 2020. Approvazione.</text:p>
        </text:list-item>
        <text:list-item>
          <text:p text:style-name="P24">Aggiornamento e modifica convenzione istitutiva della Centrale Unica di Committenza e relativo regolamento. Approvazione ingresso dei Comuni di Montecatini Val di Cecina e Volterra. Approvazione degli schemi di convenzione e regolamento.</text:p>
        </text:list-item>
        <text:list-item>
          <text:p text:style-name="P25">Elezione del Presidente dell’Unione.</text:p>
        </text:list-item>
      </text:list>
      <text:p text:style-name="P26">Se ne trascrive una breve sintesi:</text:p>
      <text:p text:style-name="P27">Per problemi tecnici la Registrazione in un primo tentativo non è andata a buon fine, si inizia la registrazione dal punto 2 dell’ordine del Giorno e la Dottoressa Ilaria Bacci precisa come le presenze al Consiglio siano a verbale.</text:p>
      <text:p text:style-name="P28">2° punto all’ordine del giorno è l’approvazione del verbale della seduta del consiglio del 29/01/2020<text:s/>– Tutti favorevoli</text:p>
      <text:p text:style-name="P29">3° punto all’ordine del giorno, lo storno dal fondo di riserva ordinario e di cassa, per la somma necessaria per lo stanziamento per interventi di comunicazione ordinaria nella sede istituzionale.</text:p>
      <text:p text:style-name="P30">Passa la parola alla Dottoressa Panichi per spiegare di che cosa si tratta:</text:p>
      <text:p text:style-name="P31">Per quanto riguarda la parte della cassa questa serve per fare i pagamenti quando lo stanziamento di cassa non è sufficiente. Poi sullo storno dal fondo di riserva, la prima delibera di storno si riferisce ad un incremento di un<text:s/>capitolo per fare la gara delle assicurazioni dell’Ente che è stata affidata ad una società specializzata in questa cosa.</text:p>
      <text:soft-page-break/>
      <text:p text:style-name="P32">Anche le successive comunicazioni sono parimenti spiegabili.</text:p>
      <text:p text:style-name="P33">Anche la seconda variazione di cassa del 2020, si tratta dell’incremento degli stanziamenti per i pagamenti (5° punto Ordine del giorno).</text:p>
      <text:p text:style-name="P34">Si è reso necessario lo storno dal fondo ordinario sia per le pulizie e la sanificazione dei locali in vista del rientro in sede dei dipendenti attualmente in smart working, sia per diverse attività di liberi professionisti legate all’ultimazione dei lavori fatti sul<text:s/>Demanio Regionale (€. 3.600,00),<text:s/>Che<text:s/>comprendono<text:s/>i collaudi, le certificazioni Inail ed i rilievi topografici.</text:p>
      <text:p text:style-name="P35">Riprende la Parola la Dottoressa Ilaria Bacci passando al 6° punto dell’Ordine del Giorno ovvero la Modifica statuto Cosvig in base alle indicazioni della Regione Toscana<text:s/>e dell’Anac che ha chiesto ulteriori modifiche. Le modifiche riguarderanno il solo Statuto agli articoli 2, 12, 13 e 14.<text:s/>La votazione passa con il solo voto contrario del Consigliere Anselmi Alessio.</text:p>
      <text:p text:style-name="P36">Passando al 7 punto all’ordine del Giorno, ovvero la Convenzione ai sensi dell’articolo 15 della L. 241/1990 e dell’articolo 23 della L.R. n. 79/2012 tra il consorzio di Bonifica n. 4 “Basso Valdarno” e l’Unione Montana Alta Val di Cecina. Anno 2020.</text:p>
      <text:p text:style-name="P37">Si tratta della Convenzione per l’importo di 120.000 euro annui, che poi è lo stesso importo dello scorso anno. <text:s/>La votazione passa con il solo voto contrario del Consigliere Anselmi Alessio.</text:p>
      <text:p text:style-name="P38">Si passa all’8° punto all’Ordine del Giorno, ovvero l’aggiornamento e modifica della convenzione istitutiva della Centrale Unica di Committenza e relativo regolamento. Approvazione ingresso dei Comuni di Montecatini Val di Cecina e Volterra. Approvazione degli schemi di convenzione e regolamento.<text:s/>La votazione passa all’unanimità.</text:p>
      <text:p text:style-name="P39">Si passa al 9 punto all’Ordine del giorno elezione del nuovo Presidente dell’Unione<text:s/>Montana Alta Val di Cecina. Con le dimissioni del Sindaco di Pomarance la Presidenza spetta al Sindaco del comune di Monteverdi Marittimo. Viene data lettura degli articoli dello Statuto (art. 23<text:s/>e 26) e della L.R. 68/2011 articolo 34.<text:s/>L’incarico ha durata Biennale ed il 26/04/2020 è andato a scadenza l’attuale mandato.<text:s/>La votazione passa all’unanimità con l’astensione del nuovo Presidente Francesco Govi<text:s/>con l’immediata eseguibilità dell’atto di nomina.</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7%"/>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igi</meta:initial-creator>
    <dc:creator>Luigi</dc:creator>
    <meta:creation-date>2020-09-02T13:14:00Z</meta:creation-date>
    <dc:date>2020-09-02T13:14:00Z</dc:date>
    <meta:template xlink:href="A82B8F86.dotm" xlink:type="simple"/>
    <meta:editing-cycles>2</meta:editing-cycles>
    <meta:editing-duration>PT60S</meta:editing-duration>
    <meta:document-statistic meta:page-count="2" meta:paragraph-count="9" meta:word-count="724" meta:character-count="4842" meta:row-count="34" meta:non-whitespace-character-count="4127"/>
  </office:meta>
</office:document-meta>
</file>